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arrenlaan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om de beslistermijn voor de aanvraag Omgevingsvergunning voor het bouwen vaneen overkapping op locatie Sparrenlaan 6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4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996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6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6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parrenlaan 6 in Wierd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66</meta:user-defined>
    <meta:user-defined meta:name="OVERHEIDop.GmbID/DC.identifier">gmb-2022-249966</meta:user-defined>
    <meta:user-defined meta:name="OVERHEIDop.versieInformatie"/>
  </office:meta>
</office:document-meta>
</file>