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n Blieklaan 1 3766AP Soest, realis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2 besloten om de beslistermijn voor de aanvraag met zaaknummer 167779 voor een omgevingsvergunning voor het realiseren van 5 woningen op locatie den Blieklaan 1 3766AP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99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79</meta:user-defined>
    <meta:user-defined meta:name="DCTERMS.abstract">realiseren van 5 woningen</meta:user-defined>
    <dc:language>nl</dc:language>
    <meta:user-defined meta:name="OVERHEIDop.locatietype/OVERHEIDop.gebiedsmarkering">Punt</meta:user-defined>
    <meta:user-defined meta:name="DC.title">Verlenging beslistermijn omgevingsvergunning, den Blieklaan 1 3766AP Soest, realiseren van 5 w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65</meta:user-defined>
    <meta:user-defined meta:name="OVERHEIDop.GmbID/DC.identifier">gmb-2022-249965</meta:user-defined>
    <meta:user-defined meta:name="OVERHEIDop.versieInformatie"/>
  </office:meta>
</office:document-meta>
</file>