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cardstraat 5 Harkstede, Verleende omgevingsvergunning (reguliere procedure) Z2022-0027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ccardtstraat 5, 9617 AW Harkstede, voor het uitbreiden van de woning, 30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99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ccardstraat 5 Harkstede, Verleende omgevingsvergunning (reguliere procedure) Z2022-002750</meta:user-defined>
    <meta:user-defined meta:name="DCTERMS.W3CDTF/DCTERMS.available">2022-06-02</meta:user-defined>
    <meta:user-defined meta:name="DCTERMS.W3CDTF/OVERHEIDop.jaargang">2022</meta:user-defined>
    <meta:user-defined meta:name="OVERHEIDop.publicationIssue">249964</meta:user-defined>
    <meta:user-defined meta:name="OVERHEIDop.GmbID/DC.identifier">gmb-2022-249964</meta:user-defined>
    <meta:user-defined meta:name="OVERHEIDop.versieInformatie"/>
  </office:meta>
</office:document-meta>
</file>