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alfweg, Wethouder Rijkeboerweg 67, 1165 NK, realiseren van een uitbouw aan de zijkant van de woning, verzenddatum 31-05-2022, zaaknummer 6067387, olonummer 69092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9957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957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957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Halfweg, Wethouder Rijkeboerweg 67, 1165 NK, realiseren van een uitbouw aan de zijkant van de woning, verzenddatum 31-05-2022, zaaknummer 6067387, olonummer 6909225.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957</meta:user-defined>
    <meta:user-defined meta:name="OVERHEIDop.GmbID/DC.identifier">gmb-2022-249957</meta:user-defined>
    <meta:user-defined meta:name="OVERHEIDop.versieInformatie"/>
  </office:meta>
</office:document-meta>
</file>