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Nijmeegsche Mixed Hockeyclub Nijmegen – d’Almarasweg 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d’Almarasweg 37 te Nijmegen</text:p>
            <text:p text:style-name="common-al">Omschrijving: het plaatsen van een blaashal bij NMHC Nijmegen</text:p>
            <text:p text:style-name="common-al">Datum ontvangst: 10 april 2022</text:p>
            <text:p text:style-name="common-al">Zaaknummer: W.Z22.103089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gemeente Nijmegen,</text:p>
            <text:p text:style-name="common-al"/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9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ijmegen - melding Activiteitenbesluit milieubeheer - Nijmeegsche Mixed Hockeyclub Nijmegen – d’Almarasweg 37 te Nijm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52</meta:user-defined>
    <meta:user-defined meta:name="OVERHEIDop.GmbID/DC.identifier">gmb-2022-249952</meta:user-defined>
    <meta:user-defined meta:name="OVERHEIDop.versieInformatie"/>
  </office:meta>
</office:document-meta>
</file>