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utzagersstraat 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aanvraag met zaaknummer SXO-20220102 voor een ontheffing APV/bijzondere wetten voor het plaatsen van een container in verband met verbouwing van 18 februari 2022 tot 18 maart 2022 in een parkeervak ter hoogte van de Houtzagersstraat 8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9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Houtzagersstraat 4 in Krimpen aan de Lek</meta:user-defined>
    <meta:user-defined meta:name="DCTERMS.W3CDTF/DCTERMS.available">2022-01-20</meta:user-defined>
    <meta:user-defined meta:name="DCTERMS.W3CDTF/OVERHEIDop.jaargang">2022</meta:user-defined>
    <meta:user-defined meta:name="OVERHEIDop.publicationIssue">24995</meta:user-defined>
    <meta:user-defined meta:name="OVERHEIDop.GmbID/DC.identifier">gmb-2022-24995</meta:user-defined>
    <meta:user-defined meta:name="OVERHEIDop.versieInformatie"/>
  </office:meta>
</office:document-meta>
</file>