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oorgenomen uitgifte in erfpacht van grond door de gemeente Den Haag aan Ontwikkelingscombinatie Vroondaal V.O.F. gelegen in Vroondaal Westmadepark (kenmerk DSO/103265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Den Haag heeft het voornemen om bouwgrond, kadastraal bekend gemeente Loosduinen, sectie K: nummers 1387, 1389, 1390, 1496, 1497 en 4364 gelegen aan in Vroondaal Westmadepark te Den Haag, groot 22.058 m², in erfpacht uit te geven aan Ontwikkelingscombinatie Vroondaal V.O.F. (hierna: VOF), statutair gevestigd te Utrecht, ten behoeve van het realiseren van 96 woningen. </text:p>
            <text:p text:style-name="al"/>
            <text:p text:style-name="al">De gemeente Den Haag geeft hiermee uitvoering aan de reeds bestaande contractuele afspraken met GEM Vroondaal. De gemeente Den Haag meent dat VOF de enige serieuze gegadigde is om bedoelde grond aan VOF uit te geven omdat:</text:p>
            <text:p text:style-name="al"/>
            <text:list text:style-name="id1-3-2-2-1-6">
              <text:list-item text:style-override="id1-3-2-2-1-6-1">
                <text:number>•</text:number>
                <text:p text:style-name="al">de Gemeente zich daartoe reeds heeft verplicht in verschillende overeenkomsten;</text:p>
              </text:list-item>
              <text:list-item text:style-override="id1-3-2-2-1-6-2">
                <text:number>•</text:number>
                <text:p text:style-name="al">bovengenoemde afspraken ruimschoots vóór het Didam-arrest en te goeder trouw zijn gemaakt;</text:p>
              </text:list-item>
              <text:list-item text:style-override="id1-3-2-2-1-6-3">
                <text:number>•</text:number>
                <text:p text:style-name="al">de Gemeente deze afspraken wenst na te komen;</text:p>
              </text:list-item>
              <text:list-item text:style-override="id1-3-2-2-1-6-4">
                <text:number>•</text:number>
                <text:p text:style-name="al">de GEM Vroondaal heeft vertrouwd op bestaande contractuele afspraken en op basis daarvan aanzienlijke investeringen heeft gedaan en afspraken met ontwikkelende partijen (zoals VOF) heeft gemaakt;</text:p>
              </text:list-item>
              <text:list-item text:style-override="id1-3-2-2-1-6-5">
                <text:number>•</text:number>
                <text:p text:style-name="al">de gemeente Den Haag de gronden in project Vroondaal economisch heeft geleverd aan GEM Vroondaal;</text:p>
              </text:list-item>
              <text:list-item text:style-override="id1-3-2-2-1-6-6">
                <text:number>•</text:number>
                <text:p text:style-name="al">GEM Vroondaal daarenboven reeds beschikt over de economische eigendom van de gronden, als gevolg waarvan de Gemeente de gronden niet aan een ander kan uitgeven met het oog op de ontwikkeling van Vroondaal. De Gemeente zou de economische eigendom van de gronden dan immers eerst moeten terugkopen van GEM Vroondaal.</text:p>
              </text:list-item>
              <text:list-item text:style-override="id1-3-2-2-1-6-7">
                <text:number/>
                <text:p text:style-name="al"/>
              </text:list-item>
            </text:list>
            <text:p text:style-name="al">De gemeente Den Haag wil de percelen grond uitsluitend uitgeven aan een partij die (onder meer): </text:p>
            <text:list text:style-name="id1-3-2-2-1-8">
              <text:list-item text:style-override="id1-3-2-2-1-8-1">
                <text:number>•</text:number>
                <text:p text:style-name="al">naast ontwikkelkracht en kennis, ruime ervaring heeft met woningbouw; </text:p>
              </text:list-item>
              <text:list-item text:style-override="id1-3-2-2-1-8-2">
                <text:number>•</text:number>
                <text:p text:style-name="al">een solide financiële partij is met voldoende eigen vermogen en een goede solvabiliteit en die in staat is deze woningbouw voor eigen rekening en risico te realiseren. </text:p>
              </text:list-item>
            </text:list>
            <text:p text:style-name="al">Gelet op het voorgaande is de gemeente Den Haag van oordeel dat er op grond van objectieve, redelijke en toetsbare criteria slechts één serieuze gegadigde in aanmerking komt voor de gronduitgifte en de daaruit voortvloeiende vestiging van het recht van erfpacht van de in de aanhef van deze publicatie genoemde grond, te weten VOF. De gemeente Den Haag beschikt zoals hierboven aangegeven voorts niet meer over de economische eigendom van de gronden en zich reeds heeft verbonden tot uitgeven aan VOF. Volledigheidshalve publiceert zij evenwel dit voornemen tot uitgifte in erfpacht. </text:p>
            <text:p text:style-name="al"/>
            <text:p text:style-name="al">
            <text:span text:style-name="nadrukvet">Vervaltermijn </text:span>
          </text:p>
            <text:p text:style-name="al">De gemeente Den Haag zal 20 kalenderdagen na datum van publicatie van dit voornemen via notariële akte de grond juridisch aan VOF in erfpacht uitgeven, tenzij voordien een kort geding tegen dit voornemen aanhangig wordt gemaakt bij de voorzieningenrechter van de rechtbank Den Haag. </text:p>
            <text:p text:style-name="al"/>
            <text:p text:style-name="al">Met deze publicatie geeft de gemeente uitvoering aan het arrest van de Hoge Raad van 26 november 2021 (ECLI:NL:HR:2021:1778). </text:p>
            <text:p text:style-name="al"/>
            <text:p text:style-name="al">Voor nadere inlichtingen kunt u zich wenden tot de Afdeling Grondzaken: <text:a xlink:href="mailto:ajmgrondzaken@denhaag.nl" xlink:type="simple">ajmgrondzaken@denhaag.nl</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94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4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4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326524</meta:user-defined>
    <dc:language>nl</dc:language>
    <meta:user-defined meta:name="OVERHEIDop.locatietype/OVERHEIDop.gebiedsmarkering">Gemeente</meta:user-defined>
    <meta:user-defined meta:name="DC.title">Voorgenomen uitgifte in erfpacht van grond door de gemeente Den Haag aan Ontwikkelingscombinatie Vroondaal V.O.F. gelegen in Vroondaal Westmadepark (kenmerk DSO/10326524)</meta:user-defined>
    <meta:user-defined meta:name="DCTERMS.W3CDTF/DCTERMS.available">2022-06-02</meta:user-defined>
    <meta:user-defined meta:name="DCTERMS.W3CDTF/OVERHEIDop.jaargang">2022</meta:user-defined>
    <meta:user-defined meta:name="OVERHEIDop.publicationIssue">249946</meta:user-defined>
    <meta:user-defined meta:name="OVERHEIDop.GmbID/DC.identifier">gmb-2022-249946</meta:user-defined>
    <meta:user-defined meta:name="OVERHEIDop.versieInformatie"/>
  </office:meta>
</office:document-meta>
</file>