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Heermanszwet 57, 1435 CC, wijzigen van een agrarische bedrijfswoning naar plattelandswoning, verzenddatum 30-05-2022, zaaknummer 6016761, olonummer 68762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94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4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Rijsenhout, Heermanszwet 57, 1435 CC, wijzigen van een agrarische bedrijfswoning naar plattelandswoning, verzenddatum 30-05-2022, zaaknummer 6016761, olonummer 6876269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44</meta:user-defined>
    <meta:user-defined meta:name="OVERHEIDop.GmbID/DC.identifier">gmb-2022-249944</meta:user-defined>
    <meta:user-defined meta:name="OVERHEIDop.versieInformatie"/>
  </office:meta>
</office:document-meta>
</file>