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paarnekade 25, 2064SB, realiseren van een gesloten bodemenergiesysteem door middel van een geboorde bron, 31-05-2022, zaaknummer 6252027, olonummer 6967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93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Spaarnekade 25, 2064SB, realiseren van een gesloten bodemenergiesysteem door middel van een geboorde bron, 31-05-2022, zaaknummer 6252027, olonummer 6967365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37</meta:user-defined>
    <meta:user-defined meta:name="OVERHEIDop.GmbID/DC.identifier">gmb-2022-249937</meta:user-defined>
    <meta:user-defined meta:name="OVERHEIDop.versieInformatie"/>
  </office:meta>
</office:document-meta>
</file>