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  Emmalaan 5 5554J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-05-2022 een besluit genomen op de aanvraag voor een omgevingsvergunning met zaaknummer 2022-248958.</text:p>
            <text:p text:style-name="common-al">De zaak betreft locatie Emmalaan 5 5554JM  Valkenswaard en heeft de omschrijving "kappen 2 bomen picea sparren ". De vergunning is vergunningsvrij.</text:p>
            <text:p text:style-name="common-al">Het besluit betreft de volgende onderdelen: Vellen van houtopstanden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993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3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3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48958</meta:user-defined>
    <meta:user-defined meta:name="DCTERMS.abstract">kappen 2 bomen picea sparren Emmalaan 5 Valkenswaard</meta:user-defined>
    <dc:language>nl</dc:language>
    <meta:user-defined meta:name="OVERHEIDop.locatietype/OVERHEIDop.gebiedsmarkering">Punt</meta:user-defined>
    <meta:user-defined meta:name="DC.title">Besluit aanvraag omgevingsvergunning  Emmalaan 5 5554JM Valkenswaar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33</meta:user-defined>
    <meta:user-defined meta:name="OVERHEIDop.GmbID/DC.identifier">gmb-2022-249933</meta:user-defined>
    <meta:user-defined meta:name="OVERHEIDop.versieInformatie"/>
  </office:meta>
</office:document-meta>
</file>