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10a 6029RR Sterksel, kadastraal bekend gemeente Heeze, sectie H, nummer 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0 mei 2022 een besluit genomen op de aanvraag voor een omgevingsvergunning met zaaknummer 2022-227215.</text:p>
            <text:p text:style-name="common-al">De zaak betreft locatie Chijnsgoed 10a 6029RR Sterksel, kadastraal bekend gemeente Heeze, sectie H, nummer 1066 en heeft de omschrijving "het kappen van een boom i.v.m. realiseren inrit/uitweg". De vergunning is buiten behandeling gestel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99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27215</meta:user-defined>
    <meta:user-defined meta:name="DCTERMS.abstract">het kappen van een boom i.v.m. realiseren inrit/uitweg</meta:user-defined>
    <dc:language>nl</dc:language>
    <meta:user-defined meta:name="OVERHEIDop.locatietype/OVERHEIDop.gebiedsmarkering">Punt</meta:user-defined>
    <meta:user-defined meta:name="DC.title">Besluit aanvraag omgevingsvergunning Chijnsgoed 10a 6029RR Sterksel, kadastraal bekend gemeente Heeze, sectie H, nummer 106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32</meta:user-defined>
    <meta:user-defined meta:name="OVERHEIDop.GmbID/DC.identifier">gmb-2022-249932</meta:user-defined>
    <meta:user-defined meta:name="OVERHEIDop.versieInformatie"/>
  </office:meta>
</office:document-meta>
</file>