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olgerweg thv nr 90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vergunning voor het plaatsen van een container ter hoogte van Volgerweg 90, 1461CB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9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Volgerweg thv nr 90, 1461CB Zuidoostbeemst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25</meta:user-defined>
    <meta:user-defined meta:name="OVERHEIDop.GmbID/DC.identifier">gmb-2022-249925</meta:user-defined>
    <meta:user-defined meta:name="OVERHEIDop.versieInformatie"/>
  </office:meta>
</office:document-meta>
</file>