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Badhoevedorp, Ampèrestraat 34, 1171 BV, plaatsen van een dakkapel, 30-05-2022, zaaknummer 6245208, olonummer 70101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92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2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2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Badhoevedorp, Ampèrestraat 34, 1171 BV, plaatsen van een dakkapel, 30-05-2022, zaaknummer 6245208, olonummer 7010195.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922</meta:user-defined>
    <meta:user-defined meta:name="OVERHEIDop.GmbID/DC.identifier">gmb-2022-249922</meta:user-defined>
    <meta:user-defined meta:name="OVERHEIDop.versieInformatie"/>
  </office:meta>
</office:document-meta>
</file>