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kavel 5), kadastraal perceelnr. A 8493, Doorn, nieuwbouw woning (HZ_WABO-22-1278, 2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rkenburgerlaan (kavel 5), kadastraal perceelnr. A 8493, Doorn, nieuwbouw woning (HZ_WABO-22-1278, 25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92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2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2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ingediende aanvraag omgevingsvergunning – Sterkenburgerlaan (kavel 5), kadastraal perceelnr. A 8493, Doorn, nieuwbouw woning (HZ_WABO-22-1278, 25 mei 2022)</meta:user-defined>
    <meta:user-defined meta:name="DCTERMS.W3CDTF/DCTERMS.available">2022-06-02</meta:user-defined>
    <meta:user-defined meta:name="DCTERMS.W3CDTF/OVERHEIDop.jaargang">2022</meta:user-defined>
    <meta:user-defined meta:name="OVERHEIDop.publicationIssue">249920</meta:user-defined>
    <meta:user-defined meta:name="OVERHEIDop.GmbID/DC.identifier">gmb-2022-249920</meta:user-defined>
    <meta:user-defined meta:name="OVERHEIDop.versieInformatie"/>
  </office:meta>
</office:document-meta>
</file>