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Dopheidestraat 11, 2165 VM, uitbreiden aan de voorzijde van de woning, 30-05-2022, zaaknummer 6244930, olonummer 66742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91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Dopheidestraat 11, 2165 VM, uitbreiden aan de voorzijde van de woning, 30-05-2022, zaaknummer 6244930, olonummer 6674263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11</meta:user-defined>
    <meta:user-defined meta:name="OVERHEIDop.GmbID/DC.identifier">gmb-2022-249911</meta:user-defined>
    <meta:user-defined meta:name="OVERHEIDop.versieInformatie"/>
  </office:meta>
</office:document-meta>
</file>