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Kruyder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Kruyderlaan, bestemd voor 23-1 t/m 23-4, 25-1 t/m 25-9, 27-1 t/m 27-5 en 29-1 t/m 29-37 (BM 29)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90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de Kruyderlaan te Nieuwegein.</meta:user-defined>
    <meta:user-defined meta:name="DCTERMS.W3CDTF/DCTERMS.available">2022-06-02</meta:user-defined>
    <meta:user-defined meta:name="DCTERMS.W3CDTF/OVERHEIDop.jaargang">2022</meta:user-defined>
    <meta:user-defined meta:name="OVERHEIDop.externeBijlage">Locatieblad Kruyderlaan|exb-2022-31193</meta:user-defined>
    <meta:user-defined meta:name="OVERHEIDop.publicationIssue">249906</meta:user-defined>
    <meta:user-defined meta:name="OVERHEIDop.GmbID/DC.identifier">gmb-2022-249906</meta:user-defined>
    <meta:user-defined meta:name="OVERHEIDop.versieInformatie"/>
  </office:meta>
</office:document-meta>
</file>