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BS de Wezeboom Ruinerwold, Streetwise-project, 3 juni 2022, klein deel afsluiten Dr. Larijweg komend vanaf de Hesselterweg richting Ruinen tussen 8.30 u en 10.30 u (3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99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Verleende vergunning: OBS de Wezeboom Ruinerwold, Streetwise-project, 3 juni 2022, klein deel afsluiten Dr. Larijweg komend vanaf de Hesselterweg richting Ruinen tussen 8.30 u en 10.30 u (30-05-2022)</meta:user-defined>
    <meta:user-defined meta:name="DCTERMS.W3CDTF/DCTERMS.available">2022-06-08</meta:user-defined>
    <meta:user-defined meta:name="DCTERMS.W3CDTF/OVERHEIDop.jaargang">2022</meta:user-defined>
    <meta:user-defined meta:name="OVERHEIDop.publicationIssue">249901</meta:user-defined>
    <meta:user-defined meta:name="OVERHEIDop.GmbID/DC.identifier">gmb-2022-249901</meta:user-defined>
    <meta:user-defined meta:name="OVERHEIDop.versieInformatie"/>
  </office:meta>
</office:document-meta>
</file>