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ondergeschikte horeca, Meginhardweg 1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133 </text:p>
            <text:p text:style-name="common-al">OLO-nummer: 6559943 </text:p>
            <text:p text:style-name="common-al">Omschrijving: het realiseren van ondergeschikte horeca </text:p>
            <text:p text:style-name="common-al">Adres: Meginhardweg 1A te Arnhem</text:p>
            <text:p text:style-name="common-al">Activiteiten: Strijdig gebruik grond/bouww. met RO</text:p>
            <text:p text:style-name="common-al">Besluit: Verlenen</text:p>
            <text:p text:style-name="common-al">Datum ondertekening: 28-12-2021</text:p>
            <text:p text:style-name="common-al">Datum verzending: 28-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realiseren van ondergeschikte horeca, Meginhardweg 1A te Arnhem</meta:user-defined>
    <meta:user-defined meta:name="DCTERMS.W3CDTF/DCTERMS.available">2022-01-05</meta:user-defined>
    <meta:user-defined meta:name="DCTERMS.W3CDTF/OVERHEIDop.jaargang">2022</meta:user-defined>
    <meta:user-defined meta:name="OVERHEIDop.publicationIssue">2499</meta:user-defined>
    <meta:user-defined meta:name="OVERHEIDop.GmbID/DC.identifier">gmb-2022-2499</meta:user-defined>
    <meta:user-defined meta:name="OVERHEIDop.versieInformatie"/>
  </office:meta>
</office:document-meta>
</file>