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 de west 35, GB 3958 Amerongen, bouwen van een erker aan de voorzijde van het woonhuis (HZ_WABO-22-1294, 2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 de west 35, 3958 GB Amerongen, bouwen van een erker aan de voorzijde van het woonhuis (HZ_WABO-22-1294, 26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89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In de west 35, GB 3958 Amerongen, bouwen van een erker aan de voorzijde van het woonhuis (HZ_WABO-22-1294, 26 mei 2022)</meta:user-defined>
    <meta:user-defined meta:name="DCTERMS.W3CDTF/DCTERMS.available">2022-06-02</meta:user-defined>
    <meta:user-defined meta:name="DCTERMS.W3CDTF/OVERHEIDop.jaargang">2022</meta:user-defined>
    <meta:user-defined meta:name="OVERHEIDop.publicationIssue">249896</meta:user-defined>
    <meta:user-defined meta:name="OVERHEIDop.GmbID/DC.identifier">gmb-2022-249896</meta:user-defined>
    <meta:user-defined meta:name="OVERHEIDop.versieInformatie"/>
  </office:meta>
</office:document-meta>
</file>