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duard van Beinumlaan 15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31226</text:p>
            <text:p text:style-name="common-al">
            <text:span text:style-name="nadrukvet">Omschrijving:</text:span> verhogen van de berging i.v.m. maken verblijfsruimte</text:p>
            <text:p text:style-name="common-al">
            <text:span text:style-name="nadrukvet">Locatie:</text:span> Eduard van Beinumlaan 15 te Dieren</text:p>
            <text:p text:style-name="common-al">
            <text:span text:style-name="nadrukvet">Datum ontvangst:</text:span> 19 me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989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89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89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verhogen van de berging i.v.m. maken verblijfsruimte op locatie Eduard van Beinumlaan 15 te Dieren, ontvangen op 19 mei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Eduard van Beinumlaan 15 te Dier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9893</meta:user-defined>
    <meta:user-defined meta:name="OVERHEIDop.GmbID/DC.identifier">gmb-2022-249893</meta:user-defined>
    <meta:user-defined meta:name="OVERHEIDop.versieInformatie"/>
  </office:meta>
</office:document-meta>
</file>