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 door het realiseren van een dakkapel en een aanbouw met dakterrras, Flieruilensteeg 5 te Utrecht,  HZ_WABO-22-12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ieruilensteeg 5 te Utrecht</text:p>
            <text:p text:style-name="common-al">HZ_WABO-22-12404</text:p>
            <text:p text:style-name="common-al">Toelichting: het vergroten van een woning door het realiseren van een dakkapel en een aanbouw met dakter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8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woning door het realiseren van een dakkapel en een aanbouw met dakterrras, Flieruilensteeg 5 te Utrecht,  HZ_WABO-22-1240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90</meta:user-defined>
    <meta:user-defined meta:name="OVERHEIDop.GmbID/DC.identifier">gmb-2022-249890</meta:user-defined>
    <meta:user-defined meta:name="OVERHEIDop.versieInformatie"/>
  </office:meta>
</office:document-meta>
</file>