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Havenpark 3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Havenpark 30.</text:span>
          </text:p>
            <text:p text:style-name="common-al">Datum indiening: 31-5-2022</text:p>
            <text:p text:style-name="common-al">Zaakomschrijving: het verwijderen van een schoorsteen</text:p>
            <text:p text:style-name="common-al">Zaaknummer: 592548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49882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882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882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592548</meta:user-defined>
    <meta:user-defined meta:name="DCTERMS.abstract">het verwijderen van  een schoorsteen</meta:user-defined>
    <dc:language>nl</dc:language>
    <meta:user-defined meta:name="OVERHEIDop.locatietype/OVERHEIDop.gebiedsmarkering">Punt</meta:user-defined>
    <meta:user-defined meta:name="DC.title">Aanvraag Omgevingsvergunning, Zierikzee, Havenpark 30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882</meta:user-defined>
    <meta:user-defined meta:name="OVERHEIDop.GmbID/DC.identifier">gmb-2022-249882</meta:user-defined>
    <meta:user-defined meta:name="OVERHEIDop.versieInformatie"/>
  </office:meta>
</office:document-meta>
</file>