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 22 5406XC Uden, Ambachtsstraat 4 5405AM Uden, Ambachtsstraat 5 5405A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aanvraag omgevingsvergunning ontvangen.</text:p>
            <text:p text:style-name="common-al">Het betreft een aanvraag op locatie Industrielaan 22 5406XC Uden, Ambachtsstraat 4 5405AM Uden, Ambachtsstraat 5 5405AM Uden met omschrijving veranderen van de inrichting voor de opslag van vloeistoffen en het plaatsen van een brandwerende opslagvoorziening.</text:p>
            <text:p text:style-name="common-al">De zaak is geregistreerd onder nummer Z2022-002685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87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2685</meta:user-defined>
    <meta:user-defined meta:name="DCTERMS.abstract">veranderen van de inrichting voor de opslag van vloeistoffen en het plaatsen van een brandwerende opslag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Industrielaan 22 5406XC Uden, Ambachtsstraat 4 5405AM Uden, Ambachtsstraat 5 5405AM Ud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79</meta:user-defined>
    <meta:user-defined meta:name="OVERHEIDop.GmbID/DC.identifier">gmb-2022-249879</meta:user-defined>
    <meta:user-defined meta:name="OVERHEIDop.versieInformatie"/>
  </office:meta>
</office:document-meta>
</file>