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melkveebedrijf aan Molenvelden 3 5511K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een melkveebedrijf aan Molenvelden 3 5511KB Knegsel. Het kenmerk van de gemeente voor deze zaak is 0770137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987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701371</meta:user-defined>
    <meta:user-defined meta:name="DCTERMS.abstract">uitbreiden van een melkveebedrijf</meta:user-defined>
    <dc:language>nl</dc:language>
    <meta:user-defined meta:name="OVERHEIDop.locatietype/OVERHEIDop.gebiedsmarkering">Punt</meta:user-defined>
    <meta:user-defined meta:name="DC.title">Aanvraag vergunning voor het uitbreiden van een melkveebedrijf aan Molenvelden 3 5511KB Knegs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77</meta:user-defined>
    <meta:user-defined meta:name="OVERHEIDop.GmbID/DC.identifier">gmb-2022-249877</meta:user-defined>
    <meta:user-defined meta:name="OVERHEIDop.versieInformatie"/>
  </office:meta>
</office:document-meta>
</file>