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gilantestraat 50, 1445MX Purmere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Vigilantestraat 50, 1445MX Purmerend. De aanvraag is geregistreerd onder zaaknummer Z2022-057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8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gilantestraat 50, 1445MX Purmerend</meta:user-defined>
    <meta:user-defined meta:name="DCTERMS.W3CDTF/DCTERMS.available">2022-06-02</meta:user-defined>
    <meta:user-defined meta:name="DCTERMS.W3CDTF/OVERHEIDop.jaargang">2022</meta:user-defined>
    <meta:user-defined meta:name="OVERHEIDop.externeBijlage">1445 MX-50 Peerdeman te Purmerend|exb-2022-31185</meta:user-defined>
    <meta:user-defined meta:name="OVERHEIDop.publicationIssue">249868</meta:user-defined>
    <meta:user-defined meta:name="OVERHEIDop.GmbID/DC.identifier">gmb-2022-249868</meta:user-defined>
    <meta:user-defined meta:name="OVERHEIDop.versieInformatie"/>
  </office:meta>
</office:document-meta>
</file>