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Landerijen 60 Hoogezand, Verleende omgevingsvergunning (reguliere procedure) Z2022-0045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 Landerijen 60, 9603 HT Hoogezand, voor het plaatsen van een dakkapel, 27 me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986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6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6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Landerijen 60 Hoogezand, Verleende omgevingsvergunning (reguliere procedure) Z2022-004586</meta:user-defined>
    <meta:user-defined meta:name="DCTERMS.W3CDTF/DCTERMS.available">2022-06-02</meta:user-defined>
    <meta:user-defined meta:name="DCTERMS.W3CDTF/OVERHEIDop.jaargang">2022</meta:user-defined>
    <meta:user-defined meta:name="OVERHEIDop.publicationIssue">249866</meta:user-defined>
    <meta:user-defined meta:name="OVERHEIDop.GmbID/DC.identifier">gmb-2022-249866</meta:user-defined>
    <meta:user-defined meta:name="OVERHEIDop.versieInformatie"/>
  </office:meta>
</office:document-meta>
</file>