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nieuwen van de dakkapel aan de achterzijde van de woning en het plaatsen van een dakkapel aan de voorzijde van de woning, President Steynstraat 24 7413CN Deventer, [DVT00B11882] Deventer B 1188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593</text:p>
            <text:p text:style-name="common-al">Ingekomen: 24-05-2022</text:p>
            <text:p text:style-name="common-al">Locatie: President Steynstraat 24 7413CN Deventer, [DVT00B11882] Deventer B 11882 </text:p>
            <text:p text:style-name="common-al">Projectomschrijving: het vernieuwen van de dakkapel aan de achterzijde van de woning en het plaatsen van een dakkapel aan de voorzijde van 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9864</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4</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9864</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5593</meta:user-defined>
    <meta:user-defined meta:name="DCTERMS.abstract">het vernieuwen van de dakkapel aan de achterzijde van de woning en het plaatsen van een dakkapel aan de voorzijde van de woning</meta:user-defined>
    <dc:language>nl</dc:language>
    <meta:user-defined meta:name="OVERHEIDop.locatietype/OVERHEIDop.gebiedsmarkering">Punt</meta:user-defined>
    <meta:user-defined meta:name="DC.title">Aanvraag omgevingsvergunning, het vernieuwen van de dakkapel aan de achterzijde van de woning en het plaatsen van een dakkapel aan de voorzijde van de woning, President Steynstraat 24 7413CN Deventer, [DVT00B11882] Deventer B 11882</meta:user-defined>
    <meta:user-defined meta:name="DCTERMS.W3CDTF/DCTERMS.available">2022-06-02</meta:user-defined>
    <meta:user-defined meta:name="DCTERMS.W3CDTF/OVERHEIDop.jaargang">2022</meta:user-defined>
    <meta:user-defined meta:name="OVERHEIDop.publicationIssue">249864</meta:user-defined>
    <meta:user-defined meta:name="OVERHEIDop.GmbID/DC.identifier">gmb-2022-249864</meta:user-defined>
    <meta:user-defined meta:name="OVERHEIDop.versieInformatie"/>
  </office:meta>
</office:document-meta>
</file>