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BizzConsultancy, Wollig Landleven op 11 juni 2022 van 11.00 tot 17.30 uur, Neuzendijk in Ruinen (0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986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eBizzConsultancy, Wollig Landleven op 11 juni 2022 van 11.00 tot 17.30 uur, Neuzendijk in Ruinen (02-06-2022)</meta:user-defined>
    <meta:user-defined meta:name="DCTERMS.W3CDTF/DCTERMS.available">2022-06-08</meta:user-defined>
    <meta:user-defined meta:name="DCTERMS.W3CDTF/OVERHEIDop.jaargang">2022</meta:user-defined>
    <meta:user-defined meta:name="OVERHEIDop.publicationIssue">249863</meta:user-defined>
    <meta:user-defined meta:name="OVERHEIDop.GmbID/DC.identifier">gmb-2022-249863</meta:user-defined>
    <meta:user-defined meta:name="OVERHEIDop.versieInformatie"/>
  </office:meta>
</office:document-meta>
</file>