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het Van Herwijnenplantsoe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Van Herwijnenplantsoen, bestemd voor 1 t/m 223 (VG223)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85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5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5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het Van Herwijnenplantsoen te Nieuwegein.</meta:user-defined>
    <meta:user-defined meta:name="DCTERMS.W3CDTF/DCTERMS.available">2022-06-02</meta:user-defined>
    <meta:user-defined meta:name="DCTERMS.W3CDTF/OVERHEIDop.jaargang">2022</meta:user-defined>
    <meta:user-defined meta:name="OVERHEIDop.externeBijlage">Locatieblad Van Herwijnenplantsoen|exb-2022-31184</meta:user-defined>
    <meta:user-defined meta:name="OVERHEIDop.publicationIssue">249859</meta:user-defined>
    <meta:user-defined meta:name="OVERHEIDop.GmbID/DC.identifier">gmb-2022-249859</meta:user-defined>
    <meta:user-defined meta:name="OVERHEIDop.versieInformatie"/>
  </office:meta>
</office:document-meta>
</file>