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oprit - Clantlaan 7 en 9 in Grijpskerk</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Westerkwartier een aanvraag ontvangen voor het verbreden van een oprit op locatie Clantlaan 7 en 9 in Grijpskerk. De aanvraag is geregistreerd onder zaaknummer Z20220183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85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5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5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oprit - Clantlaan 7 en 9 in Grijpskerk</meta:user-defined>
    <meta:user-defined meta:name="DCTERMS.W3CDTF/DCTERMS.available">2022-06-02</meta:user-defined>
    <meta:user-defined meta:name="DCTERMS.W3CDTF/OVERHEIDop.jaargang">2022</meta:user-defined>
    <meta:user-defined meta:name="OVERHEIDop.publicationIssue">249852</meta:user-defined>
    <meta:user-defined meta:name="OVERHEIDop.GmbID/DC.identifier">gmb-2022-249852</meta:user-defined>
    <meta:user-defined meta:name="OVERHEIDop.versieInformatie"/>
  </office:meta>
</office:document-meta>
</file>