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 Westerseweg  (3 0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sterseweg (3 0030).</text:span>
          </text:p>
            <text:p text:style-name="common-al">Datum indiening: 30-5-2022</text:p>
            <text:p text:style-name="common-al">Zaakomschrijving: het bouwen van een recreatiewoning</text:p>
            <text:p text:style-name="common-al">Zaaknummer: 59217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984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2172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Aanvraag Omgevingsvergunning, Burgh-Haamstede,  Westerseweg  (3 0030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48</meta:user-defined>
    <meta:user-defined meta:name="OVERHEIDop.GmbID/DC.identifier">gmb-2022-249848</meta:user-defined>
    <meta:user-defined meta:name="OVERHEIDop.versieInformatie"/>
  </office:meta>
</office:document-meta>
</file>