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meerjarige evenementenvergunning toegekend - Nieuwe Kalfjeslaan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287</text:span>
          </text:p>
            <text:p text:style-name="common-al">Gemeente Amstelveen heeft op 31mei 2022 een besluit genomen op de aanvraag meerjarige evenementenvergunning voor Amsterdamse Bos Golf op 28 juni 2022. Periode geldigheid vergunning: 28 juni 2022 tot en met 27 juni 2026. De locatie is Nieuwe Kalfjeslaan 21B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84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4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4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meerjarige evenementenvergunning toegekend - Nieuwe Kalfjeslaan 21B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46</meta:user-defined>
    <meta:user-defined meta:name="OVERHEIDop.GmbID/DC.identifier">gmb-2022-249846</meta:user-defined>
    <meta:user-defined meta:name="OVERHEIDop.versieInformatie"/>
  </office:meta>
</office:document-meta>
</file>