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Wenckebachplantsoe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Wenckebachplantsoen, bestemd voor de onevennummers 85 t/m 307, evennummers 2 t/m 42, evennummers 86 t/m 126, evennummers 44 t/m 84 (TT58)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84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4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4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Wenckebachplantsoen te Nieuwegein.</meta:user-defined>
    <meta:user-defined meta:name="DCTERMS.W3CDTF/DCTERMS.available">2022-06-02</meta:user-defined>
    <meta:user-defined meta:name="DCTERMS.W3CDTF/OVERHEIDop.jaargang">2022</meta:user-defined>
    <meta:user-defined meta:name="OVERHEIDop.externeBijlage">Locatieblad Wenckebachplantsoen|exb-2022-31181</meta:user-defined>
    <meta:user-defined meta:name="OVERHEIDop.publicationIssue">249845</meta:user-defined>
    <meta:user-defined meta:name="OVERHEIDop.GmbID/DC.identifier">gmb-2022-249845</meta:user-defined>
    <meta:user-defined meta:name="OVERHEIDop.versieInformatie"/>
  </office:meta>
</office:document-meta>
</file>