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ersriool aan Kad. bek. sectie E, nummer 4252 (Oude Groningerweg)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. gemeente Gieten, sectie E, nummer 4252 (Oude Groningerweg), aanleggen persriool (ontvangen 24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98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persriool aan Kad. bek. sectie E, nummer 4252 (Oude Groningerweg) te Gie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44</meta:user-defined>
    <meta:user-defined meta:name="OVERHEIDop.GmbID/DC.identifier">gmb-2022-249844</meta:user-defined>
    <meta:user-defined meta:name="OVERHEIDop.versieInformatie"/>
  </office:meta>
</office:document-meta>
</file>