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omgevingsvergunning voor het oprichten van 35 appartementen aan Torenstraat, sectie I nummer 2346 en 2539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e voorbereidings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Torenstraat, sectie I nummer 2346 en 2539</text:p>
                  </table:table-cell>
                  <table:table-cell table:style-name="entry" table:number-rows-spanned="1" table:number-columns-spanned="1">
                    <text:p text:style-name="table_al">27-05-2022</text:p>
                  </table:table-cell>
                  <table:table-cell table:style-name="entry" table:number-rows-spanned="1" table:number-columns-spanned="1">
                    <text:p text:style-name="table_al">Torenstraat oprichten 35 appartementen</text:p>
                  </table:table-cell>
                  <table:table-cell table:style-name="entry" table:number-rows-spanned="1" table:number-columns-spanned="1">
                    <text:p text:style-name="table_al">6260577</text:p>
                  </table:table-cell>
                </table:table-row>
              </table:table>
              <text:p text:style-name="table_bottom"/>
            </text:section>
            <text:p text:style-name="common-al">
            <text:span text:style-name="nadrukvet">Inzage </text:span>
          </text:p>
            <text:p text:style-name="common-al"> Bovenstaande ontwerp-omgevingsvergunning en de daarop betrekking hebbende stukken liggen met ingang van 27 mei 2022 gedurende zes weken voor iedereen ter inzage in het (tijdelijke) Stadskantoor, Binnen Parallelweg 44 te Helmond. Om de stukken in te zien kunt u een afspraak maken. Dit kan via <text:span text:style-name="nadrukondlijn">www.helmond.nl/afspraak</text:span> of via telefoonnummer 14-0492.<text:span text:style-name="nadrukvet"> Zienswijzen indienen </text:span>Gedurende deze termijn wordt iedereen in de gelegenheid gesteld een zienswijze omtrent het ontwerp-besluit schriftelijk of mondeling kenbaar te maken. Schriftelijke zienswijzen kunt u richten aan burgemeester en wethouders, p/a Afdeling Ondernemen en Ontwikkelen, Team Vergunningen, Postbus 950, 5700 AZ Helmond. Voor het indienen van mondelinge zienswijzen kan een afspraak worden gemaakt bij Team Vergunningen (iedere werkdag te bereiken onder telefoonnummer 14-049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8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60577</meta:user-defined>
    <dc:language>nl</dc:language>
    <meta:user-defined meta:name="OVERHEIDop.locatietype/OVERHEIDop.gebiedsmarkering">Weg</meta:user-defined>
    <meta:user-defined meta:name="DC.title">Ontwerp-omgevingsvergunning voor het oprichten van 35 appartementen aan Torenstraat, sectie I nummer 2346 en 2539 te Helmond</meta:user-defined>
    <meta:user-defined meta:name="DCTERMS.W3CDTF/DCTERMS.available">2022-06-02</meta:user-defined>
    <meta:user-defined meta:name="DCTERMS.W3CDTF/OVERHEIDop.jaargang">2022</meta:user-defined>
    <meta:user-defined meta:name="OVERHEIDop.publicationIssue">249839</meta:user-defined>
    <meta:user-defined meta:name="OVERHEIDop.GmbID/DC.identifier">gmb-2022-249839</meta:user-defined>
    <meta:user-defined meta:name="OVERHEIDop.versieInformatie"/>
  </office:meta>
</office:document-meta>
</file>