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et Rooster 26, 7325 SJ, Apeldoorn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atum van indiening betreft 13 mei 2022 in plaats van 18 februari 2022</text:p>
            <text:p text:style-name="common-al">Wabonummer: D22/0292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983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8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27</meta:user-defined>
    <dc:language>nl</dc:language>
    <meta:user-defined meta:name="OVERHEIDop.locatietype/OVERHEIDop.gebiedsmarkering">Adres</meta:user-defined>
    <meta:user-defined meta:name="DC.title">Rectificatie aanvraag omgevingsvergunning Het Rooster 26, 7325 SJ, Apeldoorn, het plaatsen van een woonwa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836</meta:user-defined>
    <meta:user-defined meta:name="OVERHEIDop.GmbID/DC.identifier">gmb-2022-249836</meta:user-defined>
    <meta:user-defined meta:name="OVERHEIDop.versieInformatie"/>
  </office:meta>
</office:document-meta>
</file>