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ieren en stalsystemen Schaddenveldsweg 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uni 2022 een besluit genomen op de aanvraag met zaaknummer 2021-016703 voor het wijzigen van dieren en stalsystemen op de locatie Schaddenveldsweg 2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juni 2022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983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3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3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wijzigen van dieren en stalsystemen Schaddenveldsweg 2 te Hellendoor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35</meta:user-defined>
    <meta:user-defined meta:name="OVERHEIDop.GmbID/DC.identifier">gmb-2022-249835</meta:user-defined>
    <meta:user-defined meta:name="OVERHEIDop.versieInformatie"/>
  </office:meta>
</office:document-meta>
</file>