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 Omgevingsdienst Haaglanden m.b.t. Wet open overheid</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het mandaatbesluit Omgevingsdienst Haaglanden 2012 gemeente Den Haa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in de mandaatlijst behorende bij het Mandaatbesluit Omgevingsdienst Haaglanden 2012 gemeente Den Haag bij onderdeel 22. “Wet openbaarheid van bestuur” wordt vervangen door “Wet open overheid”;</text:p>
              </text:list-item>
            </text:list>
            <text:p text:style-name="al"/>
            <text:list text:style-name="id1-3-2-2-1-4">
              <text:list-item text:style-override="id1-3-2-2-1-4-1">
                <text:number>II.</text:number>
                <text:p text:style-name="al">dat dit besluit in werking treedt op 1 mei 2022.</text:p>
              </text:list-item>
            </text:list>
            <text:p text:style-name="al"/>
            <text:p text:style-name="al">Den Haag, 12 april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Op 1 mei 2022 treedt de Wet open overheid (Woo) in werking. Deze wet vervangt de Wet openbaarheid van bestuur (Wob). In het mandaat aan de Omgevingsdienst Haaglanden moet dit worden aangepast. Dit besluit strekt daarto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8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fdeling 10.1.1 van de Algemene wet bestuursrecht]|[1.0:c:BWBR0005537&amp;afdeling=10.1.1&amp;g=2018-07-12</meta:user-defined>
    <meta:user-defined meta:name="OVERHEIDop.referentienummer">RIS299598</meta:user-defined>
    <meta:user-defined meta:name="DCTERMS.alternative">Mandaatbesluit omgevingsdienst Haaglanden 2012</meta:user-defined>
    <dc:language>nl</dc:language>
    <meta:user-defined meta:name="OVERHEIDop.locatietype/OVERHEIDop.gebiedsmarkering">Gemeente</meta:user-defined>
    <meta:user-defined meta:name="DC.title">Mandaatbesluit Omgevingsdienst Haaglanden 2012</meta:user-defined>
    <meta:user-defined meta:name="DCTERMS.W3CDTF/DCTERMS.available">2022-06-02</meta:user-defined>
    <meta:user-defined meta:name="OVERHEIDop.externeBijlage">RIS311986 bijlage|exb-2022-31180</meta:user-defined>
    <meta:user-defined meta:name="DCTERMS.W3CDTF/OVERHEIDop.jaargang">2022</meta:user-defined>
    <meta:user-defined meta:name="OVERHEIDop.publicationIssue">249834</meta:user-defined>
    <meta:user-defined meta:name="OVERHEIDop.betreftRegeling">CVDR611869_3</meta:user-defined>
    <meta:user-defined meta:name="OVERHEIDop.GmbID/DC.identifier">gmb-2022-249834</meta:user-defined>
    <meta:user-defined meta:name="xs:date/OVERHEIDop.startdatum">2022-05-01</meta:user-defined>
    <meta:user-defined meta:name="OVERHEIDop.versieInformatie"/>
  </office:meta>
</office:document-meta>
</file>