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75 (reguliere voorbereidingsprocedure), Winterswijksestraat 43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75</text:p>
            <text:p text:style-name="common-al">
            <text:span text:style-name="nadrukvet">
              <text:span text:style-name="nadrukvet">Omschrijving:</text:span>
            </text:span> Kapschuur met kelder aan de Winterswijksestraat 43</text:p>
            <text:p text:style-name="common-al">
            <text:span text:style-name="nadrukvet">
              <text:span text:style-name="nadrukvet">Locatie:</text:span>
            </text:span> Winterswijksestraat 43 te Bredevoort</text:p>
            <text:p text:style-name="common-al">
            <text:span text:style-name="nadrukvet">
              <text:span text:style-name="nadrukvet">Datum besluit:</text:span>
            </text:span> 1 jun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982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apschuur met kelder aan de Winterswijksestraat 43 op locatie Winterswijksestraat 43 te Bredevoort, omgevingsvergunning van 1 juni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075 (reguliere voorbereidingsprocedure), Winterswijksestraat 43 te Bredevoor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826</meta:user-defined>
    <meta:user-defined meta:name="OVERHEIDop.GmbID/DC.identifier">gmb-2022-249826</meta:user-defined>
    <meta:user-defined meta:name="OVERHEIDop.versieInformatie"/>
  </office:meta>
</office:document-meta>
</file>