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plaatsen voorwerpen op of aan de openbare weg Breedstraat thv nr 33, 1441CB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mei 2022 besloten de vergunning voor het plaatsen van een steiger ter hoogte van Breedstraat 33, 1441CB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Gebruik openbare ruimte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 juni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49819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819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819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plaatsen voorwerpen op of aan de openbare weg Breedstraat thv nr 33, 1441CB Purmerend</meta:user-defined>
    <meta:user-defined meta:name="DCTERMS.W3CDTF/DCTERMS.available">2022-06-02</meta:user-defined>
    <meta:user-defined meta:name="DCTERMS.W3CDTF/OVERHEIDop.jaargang">2022</meta:user-defined>
    <meta:user-defined meta:name="OVERHEIDop.publicationIssue">249819</meta:user-defined>
    <meta:user-defined meta:name="OVERHEIDop.GmbID/DC.identifier">gmb-2022-249819</meta:user-defined>
    <meta:user-defined meta:name="OVERHEIDop.versieInformatie"/>
  </office:meta>
</office:document-meta>
</file>