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leende omgevingsvergunning voor het brandveilig gebruiken van een werknemersverblijf voor de huisvesting van 25 arbeidsmigranten op de locatie Groeneveldsdijk 46, 46A t/m M en 48, 48A t/m M Sint Maar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0 van de Wet algemene bepalingen omgevingsrecht (Wabo) bekend dat een ontwerp omgevingsvergunning ter inzage ligt voor het brandveilig gebruiken van een werknemersverblijf voor de huisvesting van 25 arbeidsmigranten op de locatie Groeneveldsdijk 46, 46A t/m M en 48, 48A t/m M Sint Maarten, gemeente Schagen.</text:p>
            <text:p text:style-name="common-al">
            <text:span text:style-name="nadrukcur">Inhoud omgevingsvergunning</text:span>De ontwerp omgevingsvergunning heeft betrekking op het brandveilig gebruiken van een werknemersverblijf voor de huisvesting van 25 arbeidsmigranten, conform de aanvraag d.d. 6 december 2021 met zaaknummer O-21-0613.</text:p>
            <text:p text:style-name="common-al">Omdat het verzoek het brandveilig gebruiken is kan medewerking alleen worden verleend met toepassing van de uitgebreide buitenplanse afwijking als bedoeld in artikel 2.12, eerste lid, sub a, onder 3° van de Wabo.</text:p>
            <text:p text:style-name="common-al">
            <text:span text:style-name="nadrukcur">Ter inzage</text:span>
          </text:p>
            <text:p text:style-name="common-al">Het ontwerpbesluit en de daarbij behorende stukken zijn met ingang van 2 juni 2022 gedurende zes weken digitaal in te zien via <text:a xlink:href="https://www.schagen.nl/inzage-ontwerp-omgevingsvergunningen" xlink:type="simple">https://www.schagen.nl/inzage-ontwerp-omgevingsvergunningen</text:a></text:p>
            <text:p text:style-name="common-al">
            <text:span text:style-name="nadrukcur">Zienswijze </text:span>
          </text:p>
            <text:p text:style-name="last-al">Een ieder kan tijdens de inzagetermijn digitaal, mondeling of (bij voorkeur) schriftelijk zienswijzen naar voren brengen omtrent het ontwerp. De digitale zienswijzen kunnen worden ingediend via een formulier op de site van de gemeente (<text:a xlink:href="http://www.schagen.nl/zienswijzeruimte" xlink:type="simple">www.schagen.nl/zienswijzeruimte</text:a> ) De schriftelijke zienswijzen moeten worden ingediend bij de gemeenteraad van Schagen, postbus 8, 1740 AA Schagen. Voor een mondelinge reactie kunt u een afspraak maken met de Afdeling Ruimte, tel. 0224-210 257. Anonieme reacties en reacties via e-mail laten we buite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9816</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816</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816</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werp verleende omgevingsvergunning voor het brandveilig gebruiken van een werknemersverblijf voor de huisvesting van 25 arbeidsmigranten op de locatie Groeneveldsdijk 46, 46A t/m M en 48, 48A t/m M Sint Maarten</meta:user-defined>
    <meta:user-defined meta:name="DCTERMS.W3CDTF/DCTERMS.available">2022-06-02</meta:user-defined>
    <meta:user-defined meta:name="DCTERMS.W3CDTF/OVERHEIDop.jaargang">2022</meta:user-defined>
    <meta:user-defined meta:name="OVERHEIDop.publicationIssue">249816</meta:user-defined>
    <meta:user-defined meta:name="OVERHEIDop.GmbID/DC.identifier">gmb-2022-249816</meta:user-defined>
    <meta:user-defined meta:name="OVERHEIDop.versieInformatie"/>
  </office:meta>
</office:document-meta>
</file>