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woongebouw ten behoeve van 10 appartementen aan Noordeinde 80-86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80-86 in Monnickendam voor het realiseren van een woongebouw t.b.v. 10 appartementen</text:p>
            <text:p text:style-name="common-al">(verzonden 27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  <text:list-item text:style-override="id1-3-2-1-1-4-3">
                <text:number>–</text:number>
                <text:p text:style-name="al"> het maken of wijzigen van een uitrit</text:p>
              </text:list-item>
              <text:list-item text:style-override="id1-3-2-1-1-4-4">
                <text:number>–</text:number>
                <text:p text:style-name="al">het slopen in beschermd stads- of dorpsgezich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 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://www.loket.rechtspraak.nl/Burgers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81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woongebouw ten behoeve van 10 appartementen aan Noordeinde 80-86 te Monnick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12</meta:user-defined>
    <meta:user-defined meta:name="OVERHEIDop.GmbID/DC.identifier">gmb-2022-249812</meta:user-defined>
    <meta:user-defined meta:name="OVERHEIDop.versieInformatie"/>
  </office:meta>
</office:document-meta>
</file>