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sestraat 56 5374 HV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1-05-2022 een besluit genomen op de aanvraag voor een omgevingsvergunning met zaaknummer Z2022-001740.</text:p>
            <text:p text:style-name="common-al">De zaak betreft locatie Bossestraat 56 5374HV Schaijk en heeft de omschrijving "renoveren van het dak van de hoofdtribune en uitbreiden van de bergruimte". De vergunning is verleend.</text:p>
            <text:p text:style-name="common-al">Het besluit betreft de volgende onderdelen: Bouwen.</text:p>
            <text:p text:style-name="common-al">Het besluit is verzonden op 31-05-2022.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common-al"> </text:p>
            <text:p text:style-name="common-al"/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981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1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40</meta:user-defined>
    <meta:user-defined meta:name="DCTERMS.abstract">renoveren van het dak van de hoofdtribune en uitbreiden van de bergruimte</meta:user-defined>
    <dc:language>nl</dc:language>
    <meta:user-defined meta:name="OVERHEIDop.locatietype/OVERHEIDop.gebiedsmarkering">Punt</meta:user-defined>
    <meta:user-defined meta:name="DC.title">Besluit aanvraag omgevingsvergunning Bossestraat 56 5374 HV Scha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10</meta:user-defined>
    <meta:user-defined meta:name="OVERHEIDop.GmbID/DC.identifier">gmb-2022-249810</meta:user-defined>
    <meta:user-defined meta:name="OVERHEIDop.versieInformatie"/>
  </office:meta>
</office:document-meta>
</file>