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nabij Slangeweg 1, 2855 AV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ontwerpbesluit genomen op de aanvraag met zaaknummer SXO-20211330 voor een omgevingsvergunning voor het realiseren van een brug en infrastructurele werkzaamheden op locatie nabij Slangeweg 1, 2855 AV Vlis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8 januari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8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nabij Slangeweg 1, 2855 AV Vlist</meta:user-defined>
    <meta:user-defined meta:name="DCTERMS.W3CDTF/DCTERMS.available">2022-01-20</meta:user-defined>
    <meta:user-defined meta:name="DCTERMS.W3CDTF/OVERHEIDop.jaargang">2022</meta:user-defined>
    <meta:user-defined meta:name="OVERHEIDop.publicationIssue">24981</meta:user-defined>
    <meta:user-defined meta:name="OVERHEIDop.GmbID/DC.identifier">gmb-2022-24981</meta:user-defined>
    <meta:user-defined meta:name="OVERHEIDop.versieInformatie"/>
  </office:meta>
</office:document-meta>
</file>