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ntsevaart 19,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Gentsevaart 19, Kapellebrug</text:span>
          </text:p>
            <text:p text:style-name="common-al">Zaakomschrijving: verbouwen van loods tot kantoor met opslag -en productieruimte</text:p>
            <text:p text:style-name="common-al">Zaaknummer: 266361</text:p>
            <text:p text:style-name="common-al">Verzonden naar aanvrager: 31-05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98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361</meta:user-defined>
    <meta:user-defined meta:name="DCTERMS.abstract">verbouwen van loods tot kantoor met opslag -en productieruimte</meta:user-defined>
    <dc:language>nl</dc:language>
    <meta:user-defined meta:name="OVERHEIDop.locatietype/OVERHEIDop.gebiedsmarkering">Punt</meta:user-defined>
    <meta:user-defined meta:name="DC.title">Verlenging beslistermijn, Gentsevaart 19, Kapellebru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07</meta:user-defined>
    <meta:user-defined meta:name="OVERHEIDop.GmbID/DC.identifier">gmb-2022-249807</meta:user-defined>
    <meta:user-defined meta:name="OVERHEIDop.versieInformatie"/>
  </office:meta>
</office:document-meta>
</file>