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ichting Hoogeveense Cascaderun, Cascaderun 2022 op 12 juni 2022 van 10.00 tot 21.00 uur, route door Hoogeveen en De Wolden en in het centrum Hoogeveen (03-06-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80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0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0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Verleende vergunning: Stichting Hoogeveense Cascaderun, Cascaderun 2022 op 12 juni 2022 van 10.00 tot 21.00 uur, route door Hoogeveen en De Wolden en in het centrum Hoogeveen (03-06-2022)</meta:user-defined>
    <meta:user-defined meta:name="DCTERMS.W3CDTF/DCTERMS.available">2022-06-08</meta:user-defined>
    <meta:user-defined meta:name="DCTERMS.W3CDTF/OVERHEIDop.jaargang">2022</meta:user-defined>
    <meta:user-defined meta:name="OVERHEIDop.publicationIssue">249806</meta:user-defined>
    <meta:user-defined meta:name="OVERHEIDop.GmbID/DC.identifier">gmb-2022-249806</meta:user-defined>
    <meta:user-defined meta:name="OVERHEIDop.versieInformatie"/>
  </office:meta>
</office:document-meta>
</file>