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2284) van Zegwaardstraat 296 Voorburg plaatsen twee dakkapell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kapellen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31 me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80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2284) van Zegwaardstraat 296 Voorburg plaatsen twee dakkapellen in het voordakvlak van de won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04</meta:user-defined>
    <meta:user-defined meta:name="OVERHEIDop.GmbID/DC.identifier">gmb-2022-249804</meta:user-defined>
    <meta:user-defined meta:name="OVERHEIDop.versieInformatie"/>
  </office:meta>
</office:document-meta>
</file>