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14823 - Broekstraat 9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garage met carport</text:p>
            <text:p text:style-name="common-al">Locatie : Broekstraat 9 te Nederasselt</text:p>
            <text:p text:style-name="common-al">Datum besluit : 31 mei 2022</text:p>
            <text:p text:style-name="common-al">Datum verzending : 31 mei 2022</text:p>
            <text:p text:style-name="common-al">Zaaknummer ODRN: W.Z22.1033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98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14823 - Broekstraat 9 te Nederasselt</meta:user-defined>
    <meta:user-defined meta:name="DCTERMS.W3CDTF/DCTERMS.available">2022-06-02</meta:user-defined>
    <meta:user-defined meta:name="DCTERMS.W3CDTF/OVERHEIDop.jaargang">2022</meta:user-defined>
    <meta:user-defined meta:name="OVERHEIDop.publicationIssue">249803</meta:user-defined>
    <meta:user-defined meta:name="OVERHEIDop.GmbID/DC.identifier">gmb-2022-249803</meta:user-defined>
    <meta:user-defined meta:name="OVERHEIDop.versieInformatie"/>
  </office:meta>
</office:document-meta>
</file>