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woonboerderij aan Kerkstraat 20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Slopen op grond van ruimtelijke regels</text:span>
          </text:p>
            <text:list text:style-name="id1-3-2-1-1-3">
              <text:list-item text:style-override="id1-3-2-1-1-3-1">
                <text:number>•</text:number>
                <text:p text:style-name="al">Eext, Kerkstraat 20, 9463 RB, uitbreiden woonboerderij (ontvangen 24-05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4979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9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9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woonboerderij aan Kerkstraat 20 te Eext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799</meta:user-defined>
    <meta:user-defined meta:name="OVERHEIDop.GmbID/DC.identifier">gmb-2022-249799</meta:user-defined>
    <meta:user-defined meta:name="OVERHEIDop.versieInformatie"/>
  </office:meta>
</office:document-meta>
</file>