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venement Parklive op 7 t/m 14 augustus 2022 aan het Leperlaarsplantsoen achter Theater Koningshof (Uiverlaan 20)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het kader van de Algemene wet Bestuursrecht maken burgemeester en wethouders bekend dat zij een vergunningaanvraag hebben ontvangen van Theater Koningshof voor het houden van het evenement Parklive van 7 t/m 14 augustus 2022 in het Leperlaarsplantsoen achter Theater Koningshof (Uiverlaan 20). Dit evenement omvat een openlucht kerkdienst, theaterles, dansles, theatervoorstellingen, pubquiz en muziekoptredens.</text:span>
          </text:p>
            <text:p text:style-name="common-al">
            <text:span text:style-name="nadrukvet">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team Vergunningen via e-mail: vergunningen@maassluis.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4979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voor het evenement Parklive op 7 t/m 14 augustus 2022 aan het Leperlaarsplantsoen achter Theater Koningshof (Uiverlaan 20) te Maassluis</meta:user-defined>
    <meta:user-defined meta:name="DCTERMS.W3CDTF/DCTERMS.available">2022-06-02</meta:user-defined>
    <meta:user-defined meta:name="DCTERMS.W3CDTF/OVERHEIDop.jaargang">2022</meta:user-defined>
    <meta:user-defined meta:name="OVERHEIDop.publicationIssue">249792</meta:user-defined>
    <meta:user-defined meta:name="OVERHEIDop.GmbID/DC.identifier">gmb-2022-249792</meta:user-defined>
    <meta:user-defined meta:name="OVERHEIDop.versieInformatie"/>
  </office:meta>
</office:document-meta>
</file>